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9092DB74DE.png"/>
  <manifest:file-entry manifest:media-type="image/png" manifest:full-path="Pictures/100002010000012700000137402038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pieleentwicklertreffNRW-BasicPresentation4-3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pieleentwicklertreffNRW-BasicPresentation4-3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pieleentwicklertreffNRW-BasicPresentation4-3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pieleentwicklertreffNRW-BasicPresentation4-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pieleentwicklertreffNRW-BasicPresentation4-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pieleentwicklertreffNRW-BasicPresentation4-3-outline1" style:family="presentation">
      <style:graphic-properties draw:stroke="none" draw:fill="none">
        <text:list-style style:name="spieleentwicklertreffNRW-BasicPresentation4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pieleentwicklertreffNRW-BasicPresentation4-3-outline2" style:family="presentation" style:parent-style-name="spieleentwicklertreffNRW-BasicPresentation4-3-outline1">
      <style:paragraph-properties fo:margin-top="0cm" fo:margin-bottom="0.4cm"/>
      <style:text-properties fo:font-size="24pt" style:font-size-asian="24pt" style:font-size-complex="24pt"/>
    </style:style>
    <style:style style:name="spieleentwicklertreffNRW-BasicPresentation4-3-outline3" style:family="presentation" style:parent-style-name="spieleentwicklertreffNRW-BasicPresentation4-3-outline2">
      <style:paragraph-properties fo:margin-top="0cm" fo:margin-bottom="0.3cm"/>
      <style:text-properties fo:font-size="20pt" style:font-size-asian="20pt" style:font-size-complex="20pt"/>
    </style:style>
    <style:style style:name="spieleentwicklertreffNRW-BasicPresentation4-3-outline4" style:family="presentation" style:parent-style-name="spieleentwicklertreffNRW-BasicPresentation4-3-outline3">
      <style:paragraph-properties fo:margin-top="0cm" fo:margin-bottom="0.2cm"/>
      <style:text-properties fo:font-size="16pt" style:font-size-asian="16pt" style:font-size-complex="16pt"/>
    </style:style>
    <style:style style:name="spieleentwicklertreffNRW-BasicPresentation4-3-outline5" style:family="presentation" style:parent-style-name="spieleentwicklertreffNRW-BasicPresentation4-3-outline4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4-3-outline6" style:family="presentation" style:parent-style-name="spieleentwicklertreffNRW-BasicPresentation4-3-outline5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4-3-outline7" style:family="presentation" style:parent-style-name="spieleentwicklertreffNRW-BasicPresentation4-3-outline6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4-3-outline8" style:family="presentation" style:parent-style-name="spieleentwicklertreffNRW-BasicPresentation4-3-outline7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4-3-outline9" style:family="presentation" style:parent-style-name="spieleentwicklertreffNRW-BasicPresentation4-3-outline8">
      <style:paragraph-properties fo:margin-top="0cm" fo:margin-bottom="0.1cm"/>
      <style:text-properties fo:font-size="16pt" style:font-size-asian="16pt" style:font-size-complex="16pt"/>
    </style:style>
    <style:style style:name="spieleentwicklertreffNRW-BasicPresentation4-3-subtitle" style:family="presentation">
      <style:graphic-properties draw:stroke="none" draw:fill="none" draw:textarea-vertical-align="middle">
        <text:list-style style:name="spieleentwicklertreffNRW-BasicPresentation4-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ieleentwicklertreffNRW-BasicPresentation4-3-title" style:family="presentation">
      <style:graphic-properties draw:stroke="none" draw:fill="none" draw:textarea-vertical-align="middle">
        <text:list-style style:name="spieleentwicklertreffNRW-BasicPresentation4-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1pt" fo:font-style="normal" fo:text-shadow="none" style:text-underline-style="none" fo:font-weight="normal" style:letter-kerning="true" style:font-family-asian="'MS Gothic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cm" fo:page-height="22.5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%" style:mirror="none"/>
    </style:style>
    <style:style style:name="M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402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pieleentwicklertreffNRW-BasicPresentation4-3-backgroundobjects">
      <style:graphic-properties draw:stroke="none" draw:fill="none" draw:fill-color="#ffffff" draw:auto-grow-height="false" fo:min-height="1.449cm"/>
    </style:style>
    <style:style style:name="Mpr2" style:family="presentation" style:parent-style-name="spieleentwicklertreffNRW-BasicPresentation4-3-backgroundobjects">
      <style:graphic-properties draw:stroke="none" draw:fill="none" draw:fill-color="#ffffff" draw:auto-grow-height="false" fo:min-height="1.485cm"/>
    </style:style>
    <style:style style:name="Mpr3" style:family="presentation" style:parent-style-name="spieleentwicklertreffNRW-BasicPresentation4-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font-size="33.5999984741211pt"/>
    </style:style>
    <style:style style:name="MP6" style:family="paragraph">
      <style:text-properties fo:font-size="33.5999984741211pt" style:font-size-asian="28pt" style:font-size-complex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color="#008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pieleentwicklertreffNRW-BasicPresentation4-3" style:page-layout-name="PM1" draw:style-name="Mdp1">
      <office:forms form:automatic-focus="false" form:apply-design-mode="false"/>
      <draw:frame draw:style-name="Mgr3" draw:text-style-name="MP3" draw:layer="backgroundobjects" svg:width="29.697cm" svg:height="18.561cm" svg:x="2.546cm" svg:y="4.667cm">
        <draw:image xlink:href="Pictures/10000201000002800000019092DB74DE.png" xlink:type="simple" xlink:show="embed" xlink:actuate="onLoad">
          <text:p/>
        </draw:image>
      </draw:frame>
      <draw:frame presentation:style-name="spieleentwicklertreffNRW-BasicPresentation4-3-title" draw:layer="backgroundobjects" svg:width="27.022cm" svg:height="2.665cm" svg:x="1.519cm" svg:y="3.978cm" presentation:class="title" presentation:placeholder="true">
        <draw:text-box/>
      </draw:frame>
      <draw:frame presentation:style-name="spieleentwicklertreffNRW-BasicPresentation4-3-outline1" draw:layer="backgroundobjects" svg:width="27.035cm" svg:height="12.136cm" svg:x="1.481cm" svg:y="7.36cm" presentation:class="outline" presentation:placeholder="true">
        <draw:text-box/>
      </draw:frame>
      <draw:frame presentation:style-name="Mpr1" draw:text-style-name="MP1" draw:layer="backgroundobjects" svg:width="6.989cm" svg:height="1.552cm" svg:x="1.5cm" svg:y="20.4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9.509cm" svg:height="1.552cm" svg:x="10.26cm" svg:y="20.49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989cm" svg:height="1.552cm" svg:x="21.51cm" svg:y="20.497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4" draw:text-style-name="MP6" draw:layer="backgroundobjects" svg:width="12.889cm" svg:height="1.652cm" svg:x="3.341cm" svg:y="1.239cm">
        <draw:text-box>
          <text:p text:style-name="MP5"><text:span text:style-name="MT2">spieleentwicklertreffen </text:span><text:span text:style-name="MT3">NRW</text:span></text:p>
        </draw:text-box>
      </draw:frame>
      <draw:frame draw:style-name="Mgr5" draw:text-style-name="MP3" draw:layer="backgroundobjects" svg:width="2.496cm" svg:height="2.632cm" svg:x="0.602cm" svg:y="0.772cm">
        <draw:image xlink:href="Pictures/100002010000012700000137402038D9.png" xlink:type="simple" xlink:show="embed" xlink:actuate="onLoad">
          <text:p/>
        </draw:image>
      </draw:frame>
      <presentation:notes style:page-layout-name="PM0">
        <draw:page-thumbnail presentation:style-name="spieleentwicklertreffNRW-BasicPresentation4-3-title" draw:layer="backgroundobjects" svg:width="14.848cm" svg:height="11.136cm" svg:x="3.075cm" svg:y="2.257cm" presentation:class="page"/>
        <draw:frame presentation:style-name="spieleentwicklertreffNRW-BasicPresentation4-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liver Iking</meta:initial-creator>
    <meta:creation-date>2009-01-21T12:14:31.16</meta:creation-date>
    <dc:date>2009-01-22T11:24:35.30</dc:date>
    <dc:creator>Oliver Iking</dc:creator>
    <meta:editing-duration>PT02H20M43S</meta:editing-duration>
    <meta:editing-cycles>12</meta:editing-cycles>
    <meta:generator>OpenOffice.org/3.0$Win32 OpenOffice.org_project/300m9$Build-9358</meta:generator>
    <dc:title>spieleentwicklertreffNRW</dc:title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